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adarterrein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40625</text:span>
          </text:p>
            <text:p text:style-name="common-al">Gemeente Amstelveen heeft op 3 mei 2023 een aanvraag evenementenvergunning ontvangen voor Misset Horeca Terras Top 100 2023 op 26 juni 2023. De locatie is Radarterrein Amsterdamse Bos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4062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2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2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2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ontvangen - Radarterrein Amsterdamse Bos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21</meta:user-defined>
    <meta:user-defined meta:name="OVERHEIDop.GmbID/DC.identifier">gmb-2023-199421</meta:user-defined>
    <meta:user-defined meta:name="OVERHEIDop.versieInformatie"/>
  </office:meta>
</office:document-meta>
</file>