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nnedylaan 30 Maarssen - Het splitsen van een woning in twee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3</text:p>
            <text:p text:style-name="common-al">Zaaknummer: Z2023-0000021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41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nnedylaan 30, 3601VG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ennedylaan 30 Maarssen - Het splitsen van een woning in twee zelfstandige woningen</meta:user-defined>
    <meta:user-defined meta:name="OVERHEIDop.datumEindeReactietermijn">2023-06-19</meta:user-defined>
    <meta:user-defined meta:name="OVERHEIDop.terinzageleggingBG">https://jeleefomgeving.nl/inzien/823214527/d12d4dcc-e9be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14</meta:user-defined>
    <meta:user-defined meta:name="OVERHEIDop.GmbID/DC.identifier">gmb-2023-199414</meta:user-defined>
    <meta:user-defined meta:name="OVERHEIDop.versieInformatie"/>
  </office:meta>
</office:document-meta>
</file>