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van Bleiswijkstraat 72, 1601NC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3 een besluit genomen op de aanvraag met zaaknummer Z2022-00000167 voor plaatsen van zonnepanelen op locatie van Bleiswijkstraat 72, 1601NC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9941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nkhuizen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van Bleiswijkstraat 72, 1601NC Enkhuizen</meta:user-defined>
    <dc:language>nl</dc:language>
    <meta:user-defined meta:name="OVERHEIDop.locatietype/OVERHEIDop.gebiedsmarkering">Punt</meta:user-defined>
    <meta:user-defined meta:name="DC.title">Kennisgeving besluit op beschikking, van Bleiswijkstraat 72, 1601NC Enkhuizen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941</meta:user-defined>
    <meta:user-defined meta:name="OVERHEIDop.GmbID/DC.identifier">gmb-2023-19941</meta:user-defined>
    <meta:user-defined meta:name="OVERHEIDop.versieInformatie"/>
  </office:meta>
</office:document-meta>
</file>