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t Brombemke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bestemmingsplan 'Het Brombemke te Sint Odiliënberg' voor iedereen ter inzage ligt. </text:p>
            <text:p text:style-name="common-al">
            <text:span text:style-name="nadrukvet">Inzage en raadplegen</text:span>
          </text:p>
            <text:p text:style-name="common-al">Het ontwerp raadsbesluit en ontwerp bestemmingsplan liggen met bijbehorende stukken vanaf 9 mei 2023 voor 6 weken ter inzage bij het Servicepunt Roerdalen. De planstukken zijn elektronisch te raadplegen via www.ruimtelijkeplannen.nl onder de codering: NL.IMRO.1669.BPODL2023BROMBEMKE-OW01</text:p>
            <text:p text:style-name="common-al">
            <text:span text:style-name="nadrukvet">Het plan</text:span>
          </text:p>
            <text:p text:style-name="common-al">Het bestemmingsplan maakt de bouw van 16 grondgebonden woningen met bijbehorende voorzieningen zoals een weg, parkeerplaatsen en openbaar groen mogelijk. De locatie is het voormalige Brombemke aan de Schaapsweg 38 te Sint Odiliënberg. Daarnaast maakt ook het terrein van de aangrenzende kinderboerderij deel uit van het plangebied, de kinderboerderij gaat verhuizen naar het dorpspark Schepersheuvel. </text:p>
            <text:p text:style-name="common-al">
            <text:span text:style-name="nadrukvet">Zienswijzen</text:span>
          </text:p>
            <text:p text:style-name="common-al">Tijdens de termijn dat het bestemmingsplan ter inzage ligt kan iedereen schriftelijk of mondeling een zienswijze tegen het ontwerp 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text:p>
            <text:p text:style-name="common-al">
            <text:span text:style-name="nadrukvet">M.e.r.-beoordelingsbesluit</text:span>
          </text:p>
            <text:p text:style-name="common-al">Voor dit plan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Bram Schreurs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940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0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0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3BROMBEMKE-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et Brombemke te Sint Odiliënberg'</meta:user-defined>
    <meta:user-defined meta:name="DCTERMS.W3CDTF/DCTERMS.available">2023-05-08</meta:user-defined>
    <meta:user-defined meta:name="DCTERMS.W3CDTF/OVERHEIDop.jaargang">2023</meta:user-defined>
    <meta:user-defined meta:name="OVERHEIDop.publicationIssue">199403</meta:user-defined>
    <meta:user-defined meta:name="OVERHEIDop.GmbID/DC.identifier">gmb-2023-199403</meta:user-defined>
    <meta:user-defined meta:name="OVERHEIDop.versieInformatie"/>
  </office:meta>
</office:document-meta>
</file>