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NN00 F 907 - Nabij Oostkanaaldijk 7, Loenen aan de Vecht - Nieuwbouw poldergemaal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ei 2023</text:p>
            <text:p text:style-name="common-al">Zaaknummer: Z2023-0000051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40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NN00 F 907 - Nabij Oostkanaaldijk 7,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NN00 F 907 - Nabij Oostkanaaldijk 7, Loenen aan de Vecht - Nieuwbouw poldergemaal Voorburg</meta:user-defined>
    <meta:user-defined meta:name="OVERHEIDop.datumEindeReactietermijn">2023-06-19</meta:user-defined>
    <meta:user-defined meta:name="OVERHEIDop.terinzageleggingBG">https://jeleefomgeving.nl/inzien/823214527/72e0f092-e9be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400</meta:user-defined>
    <meta:user-defined meta:name="OVERHEIDop.GmbID/DC.identifier">gmb-2023-199400</meta:user-defined>
    <meta:user-defined meta:name="OVERHEIDop.versieInformatie"/>
  </office:meta>
</office:document-meta>
</file>