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besloten om de beslistermijn voor de aanvraag met zaaknummer V-2022-6027 voor een omgevingsvergunning : het plaatsen van een rookgasafvoer en 1 verlichte handelsreclame, op locatie Brinkstraat 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inkstraat 83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940</meta:user-defined>
    <meta:user-defined meta:name="OVERHEIDop.GmbID/DC.identifier">gmb-2023-19940</meta:user-defined>
    <meta:user-defined meta:name="OVERHEIDop.versieInformatie"/>
  </office:meta>
</office:document-meta>
</file>