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vangen van alle bestaande kozijnen en deuren door kunststof kozijnen en hr++ glas aan Kruidendreef 14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2 decem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58</meta:user-defined>
    <meta:user-defined meta:name="DCTERMS.abstract">Intrekken aanvraag voor Vervangen van alle bestaande kozijnen en deuren door kunststof kozijnen en hr++ glas </meta:user-defined>
    <dc:language>nl</dc:language>
    <meta:user-defined meta:name="OVERHEIDop.locatietype/OVERHEIDop.gebiedsmarkering">Adres</meta:user-defined>
    <meta:user-defined meta:name="DC.title">Intrekken aanvraag voor Vervangen van alle bestaande kozijnen en deuren door kunststof kozijnen en hr++ glas aan Kruidendreef 146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994</meta:user-defined>
    <meta:user-defined meta:name="OVERHEIDop.GmbID/DC.identifier">gmb-2023-1994</meta:user-defined>
    <meta:user-defined meta:name="OVERHEIDop.versieInformatie"/>
  </office:meta>
</office:document-meta>
</file>