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kinderopvang, Vijverstraat 7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02</text:p>
            <text:p text:style-name="common-al">Ingekomen: 02 mei 2023</text:p>
            <text:p text:style-name="common-al">Locatie: Vijverstraat 7 te ST. WILLEBRORD</text:p>
            <text:p text:style-name="common-al">Projectomschrijving: het uitbreiden van de kinderopvang</text:p>
            <text:p text:style-name="common-al">Activiteiten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939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de kinderopvang, Vijverstraat 7 te ST. WILLEBRO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99</meta:user-defined>
    <meta:user-defined meta:name="OVERHEIDop.GmbID/DC.identifier">gmb-2023-199399</meta:user-defined>
    <meta:user-defined meta:name="OVERHEIDop.versieInformatie"/>
  </office:meta>
</office:document-meta>
</file>