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Oostkanaaldijk 10 Loenen aan de Vecht - Opvoergemaal Voorburg oostzij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 mei 2023</text:p>
            <text:p text:style-name="common-al">Zaaknummer: Z2023-00000511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9397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397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397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Oostkanaaldijk 10, 3632GA Loenen aan de Vecht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Oostkanaaldijk 10 Loenen aan de Vecht - Opvoergemaal Voorburg oostzijds</meta:user-defined>
    <meta:user-defined meta:name="OVERHEIDop.datumEindeReactietermijn">2023-06-19</meta:user-defined>
    <meta:user-defined meta:name="OVERHEIDop.terinzageleggingBG">https://jeleefomgeving.nl/inzien/823214527/59f1950b-e9be-11ed-8158-005056011332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9397</meta:user-defined>
    <meta:user-defined meta:name="OVERHEIDop.GmbID/DC.identifier">gmb-2023-199397</meta:user-defined>
    <meta:user-defined meta:name="OVERHEIDop.versieInformatie"/>
  </office:meta>
</office:document-meta>
</file>