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21 Nigtevecht - Bouwen van een schuur bij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3</text:p>
            <text:p text:style-name="common-al">Zaaknummer: Z2023-0000053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3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reelandseweg 21, 1393PC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21 Nigtevecht - Bouwen van een schuur bij zomerhuis</meta:user-defined>
    <meta:user-defined meta:name="OVERHEIDop.datumEindeReactietermijn">2023-06-19</meta:user-defined>
    <meta:user-defined meta:name="OVERHEIDop.terinzageleggingBG">https://jeleefomgeving.nl/inzien/823214527/33a3ae32-e9be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92</meta:user-defined>
    <meta:user-defined meta:name="OVERHEIDop.GmbID/DC.identifier">gmb-2023-199392</meta:user-defined>
    <meta:user-defined meta:name="OVERHEIDop.versieInformatie"/>
  </office:meta>
</office:document-meta>
</file>