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marktvergunning Oostburg (OBG00) E 4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 voor het innemen van een standplaats op de weekmarkt Oostburg, met ingang van 22 maart 2023, datum verzending besluit: 1 mei 2023 (nummer CLZ-0000024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9939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9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9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248</meta:user-defined>
    <dc:language>nl</dc:language>
    <meta:user-defined meta:name="OVERHEIDop.locatietype/OVERHEIDop.gebiedsmarkering">Perceel</meta:user-defined>
    <meta:user-defined meta:name="DC.title">Weekmarktvergunning Oostburg (OBG00) E 4276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390</meta:user-defined>
    <meta:user-defined meta:name="OVERHEIDop.GmbID/DC.identifier">gmb-2023-199390</meta:user-defined>
    <meta:user-defined meta:name="OVERHEIDop.versieInformatie"/>
  </office:meta>
</office:document-meta>
</file>