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Wet Bodembescherming/Besluit Uniforme Sanering (BU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de volgende melding is ontvangen voor het project:</text:p>
            <text:p text:style-name="common-al"/>
            <text:p text:style-name="common-al">Keizerstraat 9 te Deventer, kenmerk IJVI/zaaknummer (AA015001966/ Z2023-00004451) op 13 maart 2023.</text:p>
            <text:p text:style-name="common-al"/>
            <text:p text:style-name="common-al">De melding wordt gecontroleerd op haar volledigheid. Indien blijkt dat de melding voldoet aan de eisen van artikel 39b Wet bodembescherming mag de melder vanaf 17 april 2023 aanvangen met de sanering.</text:p>
            <text:p text:style-name="last-al">Tegen een melding Besluit uniforme saneringen kunt u geen bezwaar indienen of beroep in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387</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87</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87</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Wet Bodembescherming/Besluit Uniforme Sanering (BUS)</meta:user-defined>
    <meta:user-defined meta:name="DCTERMS.W3CDTF/DCTERMS.available">2023-05-05</meta:user-defined>
    <meta:user-defined meta:name="DCTERMS.W3CDTF/OVERHEIDop.jaargang">2023</meta:user-defined>
    <meta:user-defined meta:name="OVERHEIDop.publicationIssue">199387</meta:user-defined>
    <meta:user-defined meta:name="OVERHEIDop.GmbID/DC.identifier">gmb-2023-199387</meta:user-defined>
    <meta:user-defined meta:name="OVERHEIDop.versieInformatie"/>
  </office:meta>
</office:document-meta>
</file>