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ijgebouw op het adres Kerklaan 1 in Nederhemert. Zaaknummer: ODR2303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-5-2023. De aanvraag omgevingsvergunning heeft betrekking op het bouwen van een bijgebouw op het adres Kerklaan 1 in Nederhemert.</text:p>
            <text:p text:style-name="common-al">Het betreft een kennisgeving van een besluit tot verlengen van de beslistermijn tot 12-6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37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385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bijgebouw op het adres Kerklaan 1 in Nederhemert. Zaaknummer: ODR2303385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79</meta:user-defined>
    <meta:user-defined meta:name="OVERHEIDop.GmbID/DC.identifier">gmb-2023-199379</meta:user-defined>
    <meta:user-defined meta:name="OVERHEIDop.versieInformatie"/>
  </office:meta>
</office:document-meta>
</file>