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erdenkingsbord aan de Waalbandijk t.o. nr 6 in Zaltbommel. Zaaknummer: ODR2304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5-2023 een omgevingsvergunning voor het plaatsen van een herdenkingsbord op het adres Waalbandijk t.o. nr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herdenkingsbord aan de Waalbandijk t.o. nr 6 in Zaltbommel. Zaaknummer: ODR2304829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77</meta:user-defined>
    <meta:user-defined meta:name="OVERHEIDop.GmbID/DC.identifier">gmb-2023-199377</meta:user-defined>
    <meta:user-defined meta:name="OVERHEIDop.versieInformatie"/>
  </office:meta>
</office:document-meta>
</file>