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en uitbreiding van een pand aan de Steenweg 1 in Zaltbommel. Zaaknummer: ODR22137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5-2023 een omgevingsvergunning voor de verbouw en uitbreiding van een pand op het adres Steenweg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937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74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verbouw en uitbreiding van een pand aan de Steenweg 1 in Zaltbommel. Zaaknummer: ODR2213745.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375</meta:user-defined>
    <meta:user-defined meta:name="OVERHEIDop.GmbID/DC.identifier">gmb-2023-199375</meta:user-defined>
    <meta:user-defined meta:name="OVERHEIDop.versieInformatie"/>
  </office:meta>
</office:document-meta>
</file>