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loods aan de Hoef 12 in Gameren. Zaaknummer: ODR2304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4-2023 een omgevingsvergunning voor het uitbreiden van de bedrijfsloods op het adres de Hoef 1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01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bedrijfsloods aan de Hoef 12 in Gameren. Zaaknummer: ODR2304017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74</meta:user-defined>
    <meta:user-defined meta:name="OVERHEIDop.GmbID/DC.identifier">gmb-2023-199374</meta:user-defined>
    <meta:user-defined meta:name="OVERHEIDop.versieInformatie"/>
  </office:meta>
</office:document-meta>
</file>