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Binnengekomen aanvraag omgevingsvergunning, het legaliseren van het gebruik van lunchroom naar restaurant, Velperbuitensingel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de binnengekomen aanvraag ten behoeve van <text:span text:style-name="nadrukvet">het legaliseren van het gebruik van lunchroom naar restaurant</text:span><text:span text:style-name="nadrukvet"/><text:span text:style-name="nadrukvet">Velperbuitensingel</text:span><text:span text:style-name="nadrukvet"> 1 </text:span><text:span text:style-name="nadrukvet">te Arnhem </text:span>gepubliceerd.</text:p>
            <text:p text:style-name="common-al"/>
            <text:p text:style-name="common-al">Per abuis is er in het Gemeenteblad van Arnhem bekendmaking gepubliceerd met de verkeerde publicatietekst.</text:p>
            <text:p text:style-name="common-al"/>
            <text:p text:style-name="common-al">Publicatie met nummer <text:span text:style-name="nadrukvet">177162 </text:span>betreft een door het systeem automatisch gegenereerde publicatie, deze bevat de verkeerde informatie.</text:p>
            <text:p text:style-name="common-al"/>
            <text:p text:style-name="common-al">Onze excuses voor het ongemak.</text:p>
            <text:p text:style-name="common-al">Onderstaand de correcte publicatietekst.</text:p>
            <text:p text:style-name="common-al"/>
            <text:p text:style-name="common-al">Burgemeester en wethouders maken bekend dat zij een besluit hebben genomen inzake een omgevingsvergunning, waarbij de reguliere procedure van toepassing is.</text:p>
            <text:p text:style-name="common-al"/>
            <text:p text:style-name="common-al">
            <text:span text:style-name="nadrukvet">V</text:span>
            <text:span text:style-name="nadrukvet">erleend</text:span>
            <text:span text:style-name="nadrukvet"/>
          </text:p>
            <text:p text:style-name="common-al">Zaakid: ODRA23AB0721</text:p>
            <text:p text:style-name="common-al">OLO-nummer: </text:p>
            <text:p text:style-name="common-al">Omschrijving: het legaliseren van het gebruik van lunchroom naar restaurant</text:p>
            <text:p text:style-name="common-al">Adres: Velperbuitensingel 18 te Arnhem</text:p>
            <text:p text:style-name="common-al">Activiteiten: Bouwen</text:p>
            <text:p text:style-name="common-al">Besluit: </text:p>
            <text:p text:style-name="common-al">Datum ondertekening: </text:p>
            <text:p text:style-name="common-al">Datum verzending: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Binnengekomen aanvraag omgevingsvergunning, het legaliseren van het gebruik van lunchroom naar restaurant, Velperbuitensingel 1 te Arn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73</meta:user-defined>
    <meta:user-defined meta:name="OVERHEIDop.GmbID/DC.identifier">gmb-2023-199373</meta:user-defined>
    <meta:user-defined meta:name="OVERHEIDop.versieInformatie"/>
  </office:meta>
</office:document-meta>
</file>