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herdenkingsbord aan de Inktfordseweg t.o. nr 3 in Bruchem. Zaaknummer: ODR2304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5-2023 een omgevingsvergunning voor het plaatsen van een herdenkingsbord op het adres Inktfordseweg t.o. nr 3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936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82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herdenkingsbord aan de Inktfordseweg t.o. nr 3 in Bruchem. Zaaknummer: ODR2304828.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369</meta:user-defined>
    <meta:user-defined meta:name="OVERHEIDop.GmbID/DC.identifier">gmb-2023-199369</meta:user-defined>
    <meta:user-defined meta:name="OVERHEIDop.versieInformatie"/>
  </office:meta>
</office:document-meta>
</file>