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etskereed 1E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069 voor een omgevingsvergunning op locatie Jetskereed 1E in Berltsum. De vergunning is toegekend. Het besluit betreft het renoveren van een kantoorgebouw. Het besluit is verzonden op 3 me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9367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6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6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etskereed 1E in Berltsum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367</meta:user-defined>
    <meta:user-defined meta:name="OVERHEIDop.GmbID/DC.identifier">gmb-2023-199367</meta:user-defined>
    <meta:user-defined meta:name="OVERHEIDop.versieInformatie"/>
  </office:meta>
</office:document-meta>
</file>