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restaurant, Zwanenstraat 1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4016</text:p>
            <text:p text:style-name="common-al">Datum indiening: 01-02-2023</text:p>
            <text:p text:style-name="common-al">Omschrijving: het veranderen van een restaurant</text:p>
            <text:p text:style-name="common-al">Adres: Zwanenstraat 18 te Arnhem</text:p>
            <text:p text:style-name="common-al">Besluit: Verleend</text:p>
            <text:p text:style-name="common-al">Datum ondertekening: 26-04-2023</text:p>
            <text:p text:style-name="common-al">Datum verzending: 26-04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936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restaurant, Zwanenstraat 18 te Arnhem Melding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365</meta:user-defined>
    <meta:user-defined meta:name="OVERHEIDop.GmbID/DC.identifier">gmb-2023-199365</meta:user-defined>
    <meta:user-defined meta:name="OVERHEIDop.versieInformatie"/>
  </office:meta>
</office:document-meta>
</file>