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sar Malam, Landgoed Bro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sar Malam (Indische markt)</text:p>
            <text:p text:style-name="common-al">Datum: 16 en 17 september 2023</text:p>
            <text:p text:style-name="common-al">Locatie: Landgoed Bronbeek (Velperweg 147) </text:p>
            <text:p text:style-name="common-al">Dossiernummer: 1852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6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sar Malam, Landgoed Bronbee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64</meta:user-defined>
    <meta:user-defined meta:name="OVERHEIDop.GmbID/DC.identifier">gmb-2023-199364</meta:user-defined>
    <meta:user-defined meta:name="OVERHEIDop.versieInformatie"/>
  </office:meta>
</office:document-meta>
</file>