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bedrijf, Westervoortsedijk 73-V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72</text:p>
            <text:p text:style-name="common-al">Datum indiening: 01-02-2023</text:p>
            <text:p text:style-name="common-al">Omschrijving: het veranderen van een bedrijf</text:p>
            <text:p text:style-name="common-al">Adres: Westervoortsedijk 73-VB te Arnhem</text:p>
            <text:p text:style-name="common-al">Besluit: Verleend</text:p>
            <text:p text:style-name="common-al">Datum ondertekening: 02-05-2023</text:p>
            <text:p text:style-name="common-al">Datum verzending: 02-05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bedrijf, Westervoortsedijk 73-VB te Arnhem Meld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63</meta:user-defined>
    <meta:user-defined meta:name="OVERHEIDop.GmbID/DC.identifier">gmb-2023-199363</meta:user-defined>
    <meta:user-defined meta:name="OVERHEIDop.versieInformatie"/>
  </office:meta>
</office:document-meta>
</file>