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duurzamen en verbouwen aan de Wagenaarlaan 5 5691GP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Wagenaarlaan 5 5691GP Son en Breugel voor verduurzamen en verbouwen woning. De vergunning is verzonden op 25-04-2023.</text:p>
            <text:p text:style-name="common-al">Zaaknummer:08481617268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99362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362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17268</meta:user-defined>
    <meta:user-defined meta:name="DCTERMS.abstract">Verduurzamen en verbouwen  Wagenaarlaan 5</meta:user-defined>
    <dc:language>nl</dc:language>
    <meta:user-defined meta:name="OVERHEIDop.locatietype/OVERHEIDop.gebiedsmarkering">Punt</meta:user-defined>
    <meta:user-defined meta:name="DC.title">Omgevingsvergunning voor het verduurzamen en verbouwen aan de Wagenaarlaan 5 5691GP Son en Breugel.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362</meta:user-defined>
    <meta:user-defined meta:name="OVERHEIDop.GmbID/DC.identifier">gmb-2023-199362</meta:user-defined>
    <meta:user-defined meta:name="OVERHEIDop.versieInformatie"/>
  </office:meta>
</office:document-meta>
</file>