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lozing van grondwater op het schoonwaterriool, Lieshoutstraat 9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320</text:p>
            <text:p text:style-name="common-al">Datum indiening: 01-02-2023</text:p>
            <text:p text:style-name="common-al">Omschrijving: besluit lozen buiten inrichting, lozing van grondwater op het schoonwaterriool</text:p>
            <text:p text:style-name="common-al">Adres: Lieshoutstraat 90 te Arnhem</text:p>
            <text:p text:style-name="common-al">Besluit: Verleend</text:p>
            <text:p text:style-name="common-al">Datum ondertekening: 12-04-2023</text:p>
            <text:p text:style-name="common-al">Datum verzending: 12-04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35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lozing van grondwater op het schoonwaterriool, Lieshoutstraat 90 te Arnhem Meld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59</meta:user-defined>
    <meta:user-defined meta:name="OVERHEIDop.GmbID/DC.identifier">gmb-2023-199359</meta:user-defined>
    <meta:user-defined meta:name="OVERHEIDop.versieInformatie"/>
  </office:meta>
</office:document-meta>
</file>