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Airborne herdenking Arnhem-West, Nassau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irborne herdenking Arnhem-West</text:p>
            <text:p text:style-name="common-al">Datum: 15 september 2023</text:p>
            <text:p text:style-name="common-al">Locatie: Nassauplein</text:p>
            <text:p text:style-name="common-al">Dossiernummer: 17985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358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5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5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Airborne herdenking Arnhem-West, Nassauplei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358</meta:user-defined>
    <meta:user-defined meta:name="OVERHEIDop.GmbID/DC.identifier">gmb-2023-199358</meta:user-defined>
    <meta:user-defined meta:name="OVERHEIDop.versieInformatie"/>
  </office:meta>
</office:document-meta>
</file>