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fwijken van de bestemmingsplan voor in gebruik nemen bestaande bedrijfspand t.b.v. atelierruimtes, Korianderstraat 8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462</text:p>
            <text:p text:style-name="common-al">Omschrijving: het afwijken van de bestemmingsplan voor in gebruik nemen bestaande bedrijfspand t.b.v. atelierruimtes</text:p>
            <text:p text:style-name="common-al">Adres: Korianderstraat 81 te Arnhem</text:p>
            <text:p text:style-name="common-al">Activiteiten: Strijdig gebruik grond/bouww. met RO (Art. 2.1 lid 1c Wabo)</text:p>
            <text:p text:style-name="common-al">Besluit: Verlenging beslistermijn</text:p>
            <text:p text:style-name="common-al">Datum ondertekening: 08-05-2023</text:p>
            <text:p text:style-name="last-al">Datum verzending: 08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3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fwijken van de bestemmingsplan voor in gebruik nemen bestaande bedrijfspand t.b.v. atelierruimtes, Korianderstraat 81 te Arn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52</meta:user-defined>
    <meta:user-defined meta:name="OVERHEIDop.GmbID/DC.identifier">gmb-2023-199352</meta:user-defined>
    <meta:user-defined meta:name="OVERHEIDop.versieInformatie"/>
  </office:meta>
</office:document-meta>
</file>