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praktijkruimte, Het Kerkpad 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73</text:p>
            <text:p text:style-name="common-al">Omschrijving: het realiseren van een praktijkruimte</text:p>
            <text:p text:style-name="common-al">Adres: Het Kerkpad 3 A te Arnhem </text:p>
            <text:p text:style-name="common-al">Activiteiten: Bouwen (Art. 2.1 lid 1a Wabo)</text:p>
            <text:p text:style-name="common-al">Strijdig gebruik grond/bouww. met RO (Art. 2.1 lid 1c Wabo)</text:p>
            <text:p text:style-name="common-al">Besluit: Verlenging beslistermijn</text:p>
            <text:p text:style-name="common-al">Datum ondertekening: 01-05-2023</text:p>
            <text:p text:style-name="last-al">Datum verzending: 01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praktijkruimte, Het Kerkpad 3 A te Arn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45</meta:user-defined>
    <meta:user-defined meta:name="OVERHEIDop.GmbID/DC.identifier">gmb-2023-199345</meta:user-defined>
    <meta:user-defined meta:name="OVERHEIDop.versieInformatie"/>
  </office:meta>
</office:document-meta>
</file>