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huur loods ander gebruik, Sonniuswijk 45 5691P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onniuswijk 45 5691PD Son en Breugel voor de verhuur loods ander gebruik. De vergunning is verzonden op 24-04-2023.</text:p>
            <text:p text:style-name="common-al">Zaaknummer:08481515753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33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515753</meta:user-defined>
    <meta:user-defined meta:name="DCTERMS.abstract">Verhuur loods ander gebruik</meta:user-defined>
    <dc:language>nl</dc:language>
    <meta:user-defined meta:name="OVERHEIDop.locatietype/OVERHEIDop.gebiedsmarkering">Punt</meta:user-defined>
    <meta:user-defined meta:name="DC.title">Omgevingsvergunning voor de verhuur loods ander gebruik, Sonniuswijk 45 5691PD Son en Breug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38</meta:user-defined>
    <meta:user-defined meta:name="OVERHEIDop.GmbID/DC.identifier">gmb-2023-199338</meta:user-defined>
    <meta:user-defined meta:name="OVERHEIDop.versieInformatie"/>
  </office:meta>
</office:document-meta>
</file>