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Liemersplein Duiv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vergunning, voor Evenementenvergunning Voorjaarskermis Duiven 23-24-25 juni 2023 op de locatie Liemersplein Duiven. De aanvraag is geregistreerd onder zaaknummer Z/23/108725/23SZ0467.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93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Liemersplein Duiv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Liemersplein Duiven</meta:user-defined>
    <meta:user-defined meta:name="DCTERMS.W3CDTF/DCTERMS.available">2023-05-05</meta:user-defined>
    <meta:user-defined meta:name="DCTERMS.W3CDTF/OVERHEIDop.jaargang">2023</meta:user-defined>
    <meta:user-defined meta:name="OVERHEIDop.publicationIssue">199337</meta:user-defined>
    <meta:user-defined meta:name="OVERHEIDop.GmbID/DC.identifier">gmb-2023-199337</meta:user-defined>
    <meta:user-defined meta:name="OVERHEIDop.versieInformatie"/>
  </office:meta>
</office:document-meta>
</file>