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erwacht een wonder, Ronde Weide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erwacht een Wonder </text:p>
            <text:p text:style-name="common-al">Datum: 27 mei 2023 tot en met 1 juni 2023</text:p>
            <text:p text:style-name="common-al">Locatie: Ronde Weide Park Sonsbeek</text:p>
            <text:p text:style-name="common-al">Dossiernummer: 129447</text:p>
            <text:p text:style-name="common-al">Verzenddatum besluit: 3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3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3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3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Verwacht een wonder, Ronde Weide Park Sonsbeek</meta:user-defined>
    <meta:user-defined meta:name="DCTERMS.W3CDTF/DCTERMS.available">2023-05-05</meta:user-defined>
    <meta:user-defined meta:name="DCTERMS.W3CDTF/OVERHEIDop.jaargang">2023</meta:user-defined>
    <meta:user-defined meta:name="OVERHEIDop.publicationIssue">199336</meta:user-defined>
    <meta:user-defined meta:name="OVERHEIDop.GmbID/DC.identifier">gmb-2023-199336</meta:user-defined>
    <meta:user-defined meta:name="OVERHEIDop.versieInformatie"/>
  </office:meta>
</office:document-meta>
</file>