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stichting Voedselbank naar een ander pand naar Kleiland 10 8271RV IJsselmu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15662023</text:p>
            <text:p text:style-name="common-al">
            <text:span text:style-name="nadrukvet">Ingekomen:</text:span> 02-05-2023</text:p>
            <text:p text:style-name="common-al">
            <text:span text:style-name="nadrukvet">Locatie:</text:span> Kleiland 10 8271RV IJsselmuiden</text:p>
            <text:p text:style-name="common-al">
            <text:span text:style-name="nadrukvet">Projectomschrijving:</text:span> het verplaatsen van de stichting Voedselbank naar een ander 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33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5662023</meta:user-defined>
    <meta:user-defined meta:name="DCTERMS.abstract">het verplaatsen van de stichting Voedselbank naar een ander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plaatsen van de stichting Voedselbank naar een ander pand naar Kleiland 10 8271RV IJsselmuiden,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335</meta:user-defined>
    <meta:user-defined meta:name="OVERHEIDop.GmbID/DC.identifier">gmb-2023-199335</meta:user-defined>
    <meta:user-defined meta:name="OVERHEIDop.versieInformatie"/>
  </office:meta>
</office:document-meta>
</file>