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fietsenstalling, parkeerplaatsen en uitritten, Schans Buitenwacht en hoek  Burgemeester van Engelenweg met Sportlaa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10182023</text:p>
            <text:p text:style-name="common-al">
            <text:span text:style-name="nadrukvet">Ingekomen:</text:span> 25-04-2023</text:p>
            <text:p text:style-name="common-al">
            <text:span text:style-name="nadrukvet">Locatie:</text:span> Schans Buitenwacht en hoek Burgemeester van Engelenweg met Sportlaan IJsselmuiden</text:p>
            <text:p text:style-name="common-al">
            <text:span text:style-name="nadrukvet">Projectomschrijving:</text:span> het plaatsen van een tijdelijke fietsenstalling, parkeerplaatsen en uitrit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33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3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3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10182023</meta:user-defined>
    <meta:user-defined meta:name="DCTERMS.abstract">het plaatsen van een tijdelijke fietsenstalling, parkeerplaatsen en uit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tijdelijke fietsenstalling, parkeerplaatsen en uitritten, Schans Buitenwacht en hoek  Burgemeester van Engelenweg met Sportlaan IJsselmuid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334</meta:user-defined>
    <meta:user-defined meta:name="OVERHEIDop.GmbID/DC.identifier">gmb-2023-199334</meta:user-defined>
    <meta:user-defined meta:name="OVERHEIDop.versieInformatie"/>
  </office:meta>
</office:document-meta>
</file>