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, opslagvoorzieningen buitenterrein en een oprichtingsvergunning voor de vestiging van de inrichting, Werfweg 6 8263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14602023</text:p>
            <text:p text:style-name="common-al">
            <text:span text:style-name="nadrukvet">Ingekomen:</text:span> 28-04-2023</text:p>
            <text:p text:style-name="common-al">
            <text:span text:style-name="nadrukvet">Locatie:</text:span> Werfweg 6 8263BD Kampen</text:p>
            <text:p text:style-name="common-al">
            <text:span text:style-name="nadrukvet">Projectomschrijving:</text:span> het bouwen van een kantoor, opslagvoorzieningen buitenterrein en een oprichtingsvergunning voor de vestiging van de inrich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4602023</meta:user-defined>
    <meta:user-defined meta:name="DCTERMS.abstract">het bouwen van een kantoor, opslagvoorzieningen buitenterrein en een oprichtingsvergunning voor de vest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kantoor, opslagvoorzieningen buitenterrein en een oprichtingsvergunning voor de vestiging van de inrichting, Werfweg 6 8263BD Kamp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31</meta:user-defined>
    <meta:user-defined meta:name="OVERHEIDop.GmbID/DC.identifier">gmb-2023-199331</meta:user-defined>
    <meta:user-defined meta:name="OVERHEIDop.versieInformatie"/>
  </office:meta>
</office:document-meta>
</file>