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Nieuwstraat 10 in Zaltbommel. Zaaknummer: ODR2305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4-2023. De aanvraag omgevingsvergunning heeft betrekking op het plaatsen van zonnepanelen op het adres Nieuwstraat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3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60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Nieuwstraat 10 in Zaltbommel. Zaaknummer: ODR2305600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23</meta:user-defined>
    <meta:user-defined meta:name="OVERHEIDop.GmbID/DC.identifier">gmb-2023-199323</meta:user-defined>
    <meta:user-defined meta:name="OVERHEIDop.versieInformatie"/>
  </office:meta>
</office:document-meta>
</file>