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xtra dakraam aan Groeskuilen 11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realiseren van een extra dakraam,<text:span text:style-name="nadrukvet"> Groeskuilen 116 </text:span>(94942-2022) <text:span text:style-name="nadrukvet">activiteit bouwen </text:span>ingekomen 27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93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942-2022</meta:user-defined>
    <dc:language>nl</dc:language>
    <meta:user-defined meta:name="OVERHEIDop.locatietype/OVERHEIDop.gebiedsmarkering">Adres</meta:user-defined>
    <meta:user-defined meta:name="DC.title">Aanvraag vergunning voor het realiseren van een extra dakraam aan Groeskuilen 116 te Gemer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32</meta:user-defined>
    <meta:user-defined meta:name="OVERHEIDop.GmbID/DC.identifier">gmb-2023-19932</meta:user-defined>
    <meta:user-defined meta:name="OVERHEIDop.versieInformatie"/>
  </office:meta>
</office:document-meta>
</file>