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plaatsen erfafscheiding aan de Verwerstraat 29 5694AX Son en Breug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plaatsen van een erfafscheiding op Verwerstraat 29 5694AX Son en Breuge. De aanvraag is ontvangen op 23-04-2023.</text:p>
            <text:p text:style-name="common-al">Zaaknummer:0848165258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99319</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9</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319</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652583</meta:user-defined>
    <meta:user-defined meta:name="DCTERMS.abstract">Erfafscheiding Verwerstraat 29</meta:user-defined>
    <dc:language>nl</dc:language>
    <meta:user-defined meta:name="OVERHEIDop.locatietype/OVERHEIDop.gebiedsmarkering">Punt</meta:user-defined>
    <meta:user-defined meta:name="DC.title">Aanvraag voor plaatsen erfafscheiding aan de Verwerstraat 29 5694AX Son en Breugell</meta:user-defined>
    <meta:user-defined meta:name="DCTERMS.W3CDTF/DCTERMS.available">2023-05-05</meta:user-defined>
    <meta:user-defined meta:name="DCTERMS.W3CDTF/OVERHEIDop.jaargang">2023</meta:user-defined>
    <meta:user-defined meta:name="OVERHEIDop.publicationIssue">199319</meta:user-defined>
    <meta:user-defined meta:name="OVERHEIDop.GmbID/DC.identifier">gmb-2023-199319</meta:user-defined>
    <meta:user-defined meta:name="OVERHEIDop.versieInformatie"/>
  </office:meta>
</office:document-meta>
</file>