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oorbraak dragende binnenwand ten behoeve van verbinden 2 ruimten aan Dorpsstraat 22, 8171BP Vaassen (790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doorbraak dragende binnenwand ten behoeve van verbinden 2 ruimten aan Dorpsstraat 22, 8171BP Vaassen.Datum besluit:  02-05-2023Zaaknummer:  79013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9931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1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1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085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doorbraak dragende binnenwand ten behoeve van verbinden 2 ruimten aan Dorpsstraat 22, 8171BP Vaassen (790132)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317</meta:user-defined>
    <meta:user-defined meta:name="OVERHEIDop.GmbID/DC.identifier">gmb-2023-199317</meta:user-defined>
    <meta:user-defined meta:name="OVERHEIDop.versieInformatie"/>
  </office:meta>
</office:document-meta>
</file>