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woonhuis door middel van een aanbouw aan de Heuve 39, 8162EZ Epe (7599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het woonhuis door middel van een aanbouw aan de Heuve 39, 8162EZ Epe.Datum besluit:  02-05-2023Zaaknummer:  75997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931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1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1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8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het woonhuis door middel van een aanbouw aan de Heuve 39, 8162EZ Epe (759970)</meta:user-defined>
    <meta:user-defined meta:name="DCTERMS.W3CDTF/DCTERMS.available">2023-05-08</meta:user-defined>
    <meta:user-defined meta:name="DCTERMS.W3CDTF/OVERHEIDop.jaargang">2023</meta:user-defined>
    <meta:user-defined meta:name="OVERHEIDop.publicationIssue">199316</meta:user-defined>
    <meta:user-defined meta:name="OVERHEIDop.GmbID/DC.identifier">gmb-2023-199316</meta:user-defined>
    <meta:user-defined meta:name="OVERHEIDop.versieInformatie"/>
  </office:meta>
</office:document-meta>
</file>