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het uitbreiden van een bedrijfspand aan Rutgershof 2, 8161TB Epe (6330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het uitbreiden van een bedrijfspand aan Rutgershof 2, 8161TB Epe.Datum besluit:  02-05-2023Zaaknummer:  6330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93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89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het uitbreiden van een bedrijfspand aan Rutgershof 2, 8161TB Epe (633052)</meta:user-defined>
    <meta:user-defined meta:name="DCTERMS.W3CDTF/DCTERMS.available">2023-05-08</meta:user-defined>
    <meta:user-defined meta:name="DCTERMS.W3CDTF/OVERHEIDop.jaargang">2023</meta:user-defined>
    <meta:user-defined meta:name="OVERHEIDop.publicationIssue">199311</meta:user-defined>
    <meta:user-defined meta:name="OVERHEIDop.GmbID/DC.identifier">gmb-2023-199311</meta:user-defined>
    <meta:user-defined meta:name="OVERHEIDop.versieInformatie"/>
  </office:meta>
</office:document-meta>
</file>