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welkomsbord langs de A50 ter hoogte van tankstation de Sons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welkomsbord langs de A50 ter hoogte van tankstation de Sonse Heide. De aanvraag is ontvangen op 20-04-2023.</text:p>
            <text:p text:style-name="common-al">Zaaknummer:0848165257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930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0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0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52576</meta:user-defined>
    <meta:user-defined meta:name="DCTERMS.abstract">plaatsen welkomsbord</meta:user-defined>
    <dc:language>nl</dc:language>
    <meta:user-defined meta:name="OVERHEIDop.locatietype/OVERHEIDop.gebiedsmarkering">Punt</meta:user-defined>
    <meta:user-defined meta:name="DC.title">Aanvraag voor plaatsen welkomsbord langs de A50 ter hoogte van tankstation de Sonse Heide</meta:user-defined>
    <meta:user-defined meta:name="DCTERMS.W3CDTF/DCTERMS.available">2023-05-05</meta:user-defined>
    <meta:user-defined meta:name="DCTERMS.W3CDTF/OVERHEIDop.jaargang">2023</meta:user-defined>
    <meta:user-defined meta:name="OVERHEIDop.publicationIssue">199305</meta:user-defined>
    <meta:user-defined meta:name="OVERHEIDop.GmbID/DC.identifier">gmb-2023-199305</meta:user-defined>
    <meta:user-defined meta:name="OVERHEIDop.versieInformatie"/>
  </office:meta>
</office:document-meta>
</file>