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0406</text:span>
          </text:p>
            <text:p text:style-name="common-al">Gemeente Amstelveen heeft op 3 mei 2023 een aanvraag standplaatsvergunning ontvangen voor promotie campagne Nescafe op 24 jun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04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30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0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0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standplaatsvergunning ontvangen - Stadsplei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03</meta:user-defined>
    <meta:user-defined meta:name="OVERHEIDop.GmbID/DC.identifier">gmb-2023-199303</meta:user-defined>
    <meta:user-defined meta:name="OVERHEIDop.versieInformatie"/>
  </office:meta>
</office:document-meta>
</file>