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last-al">• de gemeente heeft een verklaring van geen bezwaar afgegeven om gebruik te mogen maken van de wegen in eigendom van de gemeente Reimerswaal voor het organiseren van de Speer van Rijsbergen, een recreatieve fietstocht op 25 juni 2023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93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3-05-05</meta:user-defined>
    <meta:user-defined meta:name="DCTERMS.W3CDTF/OVERHEIDop.jaargang">2023</meta:user-defined>
    <meta:user-defined meta:name="OVERHEIDop.publicationIssue">199302</meta:user-defined>
    <meta:user-defined meta:name="OVERHEIDop.GmbID/DC.identifier">gmb-2023-199302</meta:user-defined>
    <meta:user-defined meta:name="OVERHEIDop.versieInformatie"/>
  </office:meta>
</office:document-meta>
</file>