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Afsluiting Swierderkerkweg voor gemotoriseerd verkeer m.u.v. bestemmingsverkeer - Swier</text:p>
      <text:section text:name="regeling_id1-3-2" text:style-name="regeling">
        <text:section text:name="aanhef_id1-3-2-1" text:style-name="aanhef">
          <text:section text:name="context_id1-3-2-1-1" text:style-name="context">
            <text:p text:style-name="context.al">
            <text:span text:style-name="nadrukvet">
              <text:span text:style-name="nadrukcur">Z/21/161514 INT.272712</text:span>
            </text:span>
          </text:p>
            <text:p text:style-name="context.al">
            <text:span text:style-name="nadrukvet">
              <text:span text:style-name="nadrukcur"/>
            </text:span>
            <text:span text:style-name="nadrukvet">
              <text:span text:style-name="nadrukcur"/>
            </text:span>
          </text:p>
            <text:p text:style-name="context.al">
            <text:span text:style-name="nadrukvet">
              <text:span text:style-name="nadrukcur">Burgemeester en wethouders van de gemeente Beekdaelen;</text:span>
            </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wier de Swierderkerkweg af te sluiten voor gemotoriseerd verkeer m.u.v. bestemmingsverkeer. </text:p>
            <text:p text:style-name="considerans.al"/>
            <text:p text:style-name="considerans.al">
            <text:span text:style-name="nadrukondlijn">Motivering</text:span>
          </text:p>
            <text:p text:style-name="considerans.al">Hierbij is het volgende overwogen:</text:p>
            <text:p text:style-name="considerans.al">- dat de Swierderkerkweg in de huidige situatie is vastgesteld op 80km/uur buiten de bebouwde kom;</text:p>
            <text:p text:style-name="considerans.al">- dat dit een smalle landbouwweg betreft;</text:p>
            <text:p text:style-name="considerans.al">- dat door de smalle inrichting fietsers zich niet veilig over de Swierderkerkweg kunnen verplaatsen;</text:p>
            <text:p text:style-name="considerans.al">- dat de Swierderkerkweg voornamelijk wordt gebruikt door fietsers, landbouwvoertuigen en sluipverkeer;</text:p>
            <text:p text:style-name="considerans.al">- dat de Allee meer geschikt is voor gemotoriseerd verkeer;</text:p>
            <text:p text:style-name="considerans.al">- dat het niet gewenst is dat gemotoriseerd verkeer gebruik maakt van de Swierderkerkweg;</text:p>
            <text:p text:style-name="considerans.al">- dat het gewenst is een inrij-verbod in te voeren voor gemotoriseerd verkeer;</text:p>
            <text:p text:style-name="considerans.al">- dat reistijdverlies in een verblijfsgebied minder zwaar weegt dan de lokale leefbaarheid en verkeersveiligheid;</text:p>
            <text:p text:style-name="considerans.al">- dat de weg waarop deze verkeersmaatregelen worden getroffen in beheer zijn bij de gemeente Beekdaelen.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3" text:style-name="afkondiging">
            <text:p text:style-name="afkondiging_top"/>
            <text:p text:style-name="al">
            <text:span text:style-name="nadrukvet"/>
          </text: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e Swierderkerkweg af te sluiten voor gemotoriseerd verkeer door het plaatsen van de borden C12 ‘Gesloten voor alle motorvoertuigen’ met de onderborden OB108 ‘Uitgezonderd bestemmingsverkeer’ conform Bijlage I van het Reglement Verkeersregels en Verkeerstekens 1990 en de bijgaande bebordingstekening;</text:p>
              </text:list-item>
              <text:list-item text:style-override="id1-3-2-2-1-3-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9 december 2022</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Afsluiting Swierderkerkweg voor gemotoriseerd verkeer m.u.v. bestemmingsverkeer - Swier</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1/161514 INT.272712</meta:user-defined>
    <meta:user-defined meta:name="OVERHEIDop.verkeersbordcode">C12</meta:user-defined>
    <dc:language>nl</dc:language>
    <meta:user-defined meta:name="OVERHEIDop.locatietype/OVERHEIDop.gebiedsmarkering">Weg</meta:user-defined>
    <meta:user-defined meta:name="DC.title">Gemeente Beekdaelen - Definitief verkeersbesluit - Afsluiting Swierderkerkweg voor gemotoriseerd verkeer m.u.v. bestemmingsverkeer - Swier</meta:user-defined>
    <meta:user-defined meta:name="DCTERMS.W3CDTF/DCTERMS.available">2023-01-02</meta:user-defined>
    <meta:user-defined meta:name="OVERHEIDop.externeBijlage">Bebordingstekening Afsluiting Swierderkerkweg|exb-2023-226</meta:user-defined>
    <meta:user-defined meta:name="DCTERMS.W3CDTF/OVERHEIDop.jaargang">2023</meta:user-defined>
    <meta:user-defined meta:name="OVERHEIDop.publicationIssue">1993</meta:user-defined>
    <meta:user-defined meta:name="OVERHEIDop.GmbID/DC.identifier">gmb-2023-1993</meta:user-defined>
    <meta:user-defined meta:name="OVERHEIDop.versieInformatie"/>
  </office:meta>
</office:document-meta>
</file>