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en 2 september 2023 Plein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gemeente een aanvraag ontvangen voor een evenementenvergunning op locatie Kloosterpark te Schijndel. De aanvraag is geregistreerd onder zaaknummer VEV-2023-118.</text:p>
            <text:p text:style-name="common-al">Omschrijving evenement: 1 en 2 september 2023 Pleinpop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9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 en 2 september 2023 Pleinpop Schijnd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99</meta:user-defined>
    <meta:user-defined meta:name="OVERHEIDop.GmbID/DC.identifier">gmb-2023-199299</meta:user-defined>
    <meta:user-defined meta:name="OVERHEIDop.versieInformatie"/>
  </office:meta>
</office:document-meta>
</file>