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schuur aan de Graaf Hunerikhof 1 in Zaltbommel. Zaaknummer: ODR23056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4-2023. De aanvraag omgevingsvergunning heeft betrekking op de bouw van een schuur op het adres Graaf Hunerikhof 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929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9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9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563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een schuur aan de Graaf Hunerikhof 1 in Zaltbommel. Zaaknummer: ODR2305634.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296</meta:user-defined>
    <meta:user-defined meta:name="OVERHEIDop.GmbID/DC.identifier">gmb-2023-199296</meta:user-defined>
    <meta:user-defined meta:name="OVERHEIDop.versieInformatie"/>
  </office:meta>
</office:document-meta>
</file>