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en omgevingsvergunning Het veranderen of aanleggen van een oprit -  Johan van der Poortenlaan 65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Weigeren omgevingsvergunning </text:span>Het veranderen of aanleggen van een oprit<text:span text:style-name="nadrukvet"> - </text:span></text:p>
            <text:p text:style-name="tussenkopcur">Johan van der Poortenlaan 65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geweigerd voor: </text:p>
            <text:p text:style-name="common-al">
            
          </text:p>
            <text:p text:style-name="common-al">Het veranderen of aanleggen van een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 van der Poortenlaan 65  </text:p>
            <text:p text:style-name="common-al">3201 M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2023-03-0000043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29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-00000435</meta:user-defined>
    <dc:language>nl</dc:language>
    <meta:user-defined meta:name="OVERHEIDop.locatietype/OVERHEIDop.gebiedsmarkering">Punt</meta:user-defined>
    <meta:user-defined meta:name="DC.title">Gemeente Nissewaard - Weigeren omgevingsvergunning Het veranderen of aanleggen van een oprit -  Johan van der Poortenlaan 65 Spijkeniss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95</meta:user-defined>
    <meta:user-defined meta:name="OVERHEIDop.GmbID/DC.identifier">gmb-2023-199295</meta:user-defined>
    <meta:user-defined meta:name="OVERHEIDop.versieInformatie"/>
  </office:meta>
</office:document-meta>
</file>