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met bijgebouw aan de Oudenhof tegenover 1 en 3, kadastraal bekend KWK02 sectie P nummer 1899, in Gameren. Zaaknummer: ODR2305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4-2023. De aanvraag omgevingsvergunning heeft betrekking op de bouw van een woning met bijgebouw op het adres Oudenhof tegenover 1 en 3, kadastraal bekend KWK02 sectie P nummer 1899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2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6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met bijgebouw aan de Oudenhof tegenover 1 en 3, kadastraal bekend KWK02 sectie P nummer 1899, in Gameren. Zaaknummer: ODR2305605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291</meta:user-defined>
    <meta:user-defined meta:name="OVERHEIDop.GmbID/DC.identifier">gmb-2023-199291</meta:user-defined>
    <meta:user-defined meta:name="OVERHEIDop.versieInformatie"/>
  </office:meta>
</office:document-meta>
</file>