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het bedrijf aan Laan 1940-1945 30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8533 </text:p>
                    <text:p text:style-name="table_al">Kuwait Petroleum Nederland</text:p>
                    <text:p text:style-name="table_al">Laan 1940-1945 300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veranderen van het bedrijf (het plaatselijk lagen van het grondwater ten behoeve van de keuring</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10 Financiële zekerheid</text:p>
                    <text:p text:style-name="table_al">Afdeling 2.2 Lozingen</text:p>
                    <text:p text:style-name="table_al">Afdeling 2.4 Bodem</text:p>
                    <text:p text:style-name="table_al">Afdeling 2.6 Energiebesparing</text:p>
                    <text:p text:style-name="table_al">3.3.1 Afleveren van vloeibare brandstof of gecomprimeerd aardgas aan motorvoertuigen voor het wegverkeer of afleveren van vloeibare brandstof aan spoorvoertuigen</text:p>
                    <text:p text:style-name="table_al">3.4.2. Opslaan in ondergrondse opslagtanks van vloeibare brandstof, afgewerkte olie, bepaalde organische oplosmiddelen of vloeibare bodembedreigende stoffen die geen gev. stoffen of CMR-stoffen zij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 of telefoonnummer 14 050</text:span></text:a>.</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2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8533</meta:user-defined>
    <dc:language>nl</dc:language>
    <meta:user-defined meta:name="OVERHEIDop.locatietype/OVERHEIDop.gebiedsmarkering">Adres</meta:user-defined>
    <meta:user-defined meta:name="DC.title">Melding voor het veranderen van het bedrijf aan Laan 1940-1945 300 te Groningen</meta:user-defined>
    <meta:user-defined meta:name="DCTERMS.W3CDTF/DCTERMS.available">2023-01-17</meta:user-defined>
    <meta:user-defined meta:name="DCTERMS.W3CDTF/OVERHEIDop.jaargang">2023</meta:user-defined>
    <meta:user-defined meta:name="OVERHEIDop.publicationIssue">19929</meta:user-defined>
    <meta:user-defined meta:name="OVERHEIDop.GmbID/DC.identifier">gmb-2023-19929</meta:user-defined>
    <meta:user-defined meta:name="OVERHEIDop.versieInformatie"/>
  </office:meta>
</office:document-meta>
</file>