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Nieulandestraat 3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houden van een incidentele festiviteit in V.V. Krabbendijke op het adres Nieulandestraat 39, 4413 CN in Krabbendijke op 13 mei 2023 van 18:00 tot 02:00 uur. 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928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8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8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Nieulandestraat 39 in Krabbendijk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282</meta:user-defined>
    <meta:user-defined meta:name="OVERHEIDop.GmbID/DC.identifier">gmb-2023-199282</meta:user-defined>
    <meta:user-defined meta:name="OVERHEIDop.versieInformatie"/>
  </office:meta>
</office:document-meta>
</file>