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tijdelijk afsluiten van het Abt Folkertspad voor alle verkeer behalve voetgangers op 4 augustus 2023 van 16.30 tot 21.00 uur te Hoorn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34725</text:p>
            <text:p text:style-name="context_bottom"/>
          </text:section>
          <text:p text:style-name="aanhef_wie">Het college van burgemeester en wethouders van Terschelling,</text:p>
        </text:section>
        <text:section text:name="regeling-tekst_id1-3-2-2" text:style-name="regeling-tekst">
          <text:section text:name="tekst_id1-3-2-2-1" text:style-name="tekst">
            <text:p text:style-name="common-al">Gelezen de aanvraag van Et Hossefolk voor het houden van een ringstekerij op het Abt Folkertspad te Hoorn op 4 augustus 2023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Overwegende dat hiervoor noodzakelijk is dat onderstaande weg wordt afgesloten voor het verkeer;</text:p>
            <text:p text:style-name="common-al">Besluit de volgende tijdelijke verkeersmaatregelen te nemen:</text:p>
            <text:p text:style-name="common-al">op 4 augustus 2023 wordt afgesloten voor alle verkeer behalve voetgangers:</text:p>
            <text:p text:style-name="common-al">het Abt Folkertspad te Hoorn van 16.30 tot 21.00 uur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0">
              <text:list-item text:style-override="id1-3-2-2-1-10-1">
                <text:number>-</text:number>
                <text:p text:style-name="al"> de naam en het adres van de indiener; </text:p>
              </text:list-item>
              <text:list-item text:style-override="id1-3-2-2-1-10-2">
                <text:number>-</text:number>
                <text:p text:style-name="al"> de dagtekening;</text:p>
              </text:list-item>
              <text:list-item text:style-override="id1-3-2-2-1-10-3">
                <text:number>-</text:number>
                <text:p text:style-name="al"> een omschrijving van het besluit waartegen het bezwaar is gericht; </text:p>
              </text:list-item>
              <text:list-item text:style-override="id1-3-2-2-1-10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26 april 2023</text:span>
            <text:span text:style-name="datum"/>
          </text:p>
          </text:section>
          <text:section text:name="ondertekening_id1-3-2-3-2">
            <text:p><text:span text:style-name="functie">Namens het college van burgemeester en wethouders van de gemeente Terschelling,</text:span>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H.</text:span>
            <text:span text:style-name="achternaam">Otter-Wouda</text:span>
          </text:span></text:p>
            <text:p><text:span text:style-name="functie">Teamleider Publiek</text:span></text:p>
          </text:section>
          <text:section text:name="ondertekening_id1-3-2-3-4">
            <text:p><text:span text:style-name="functie">Leges € 16,01</text:span></text:p>
            <text:p><text:span text:style-name="functie">Een afschrift van dit besluit is verzonden aan politie Terschel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927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7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7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Terschelling - afsluiten Abt Folkertspad  - Abt Folkertspad te Hoor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voetgangers</meta:user-defined>
    <meta:user-defined meta:name="OVERHEIDvb.referentienummer">334725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tijdelijk afsluiten van het Abt Folkertspad voor alle verkeer behalve voetgangers op 4 augustus 2023 van 16.30 tot 21.00 uur te Hoor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76</meta:user-defined>
    <meta:user-defined meta:name="OVERHEIDop.GmbID/DC.identifier">gmb-2023-199276</meta:user-defined>
    <meta:user-defined meta:name="OVERHEIDop.versieInformatie"/>
  </office:meta>
</office:document-meta>
</file>